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80000033F7B0FB77D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e_25_20Plan_25_20démarche_25_20d_27_amenagement-title">
      <style:graphic-properties fo:min-height="3.506cm"/>
    </style:style>
    <style:style style:name="pr2" style:family="presentation" style:parent-style-name="Modele_25_20Plan_25_20démarche_25_20d_27_amenagement-outline1">
      <style:graphic-properties draw:textarea-vertical-align="middle" fo:min-height="12cm"/>
    </style:style>
    <style:style style:name="pr3" style:family="presentation" style:parent-style-name="Modele_25_20Plan_25_20démarche_25_20d_27_amenagement-notes">
      <style:graphic-properties draw:fill-color="#ffffff" draw:auto-grow-height="true" fo:min-height="13.364cm"/>
    </style:style>
    <style:style style:name="pr4" style:family="presentation" style:parent-style-name="Modele_25_20Plan_25_20démarche_25_20d_27_amenagement-outline1">
      <style:graphic-properties fo:min-height="12cm"/>
    </style:style>
    <style:style style:name="pr5" style:family="presentation" style:parent-style-name="Modele_25_20Plan_25_20démarche_25_20d_27_amenagement-notes">
      <style:graphic-properties draw:fill-color="#ffffff" fo:min-height="13.364cm"/>
    </style:style>
    <style:style style:name="pr6" style:family="presentation" style:parent-style-name="Modele_25_20Plan_25_20démarche_25_20d_27_amenagement-title">
      <style:graphic-properties draw:auto-grow-height="true" fo:min-height="3.506cm"/>
    </style:style>
    <style:style style:name="pr7" style:family="presentation" style:parent-style-name="Modele_25_20Plan_25_20démarche_25_20d_27_amenagement-subtitle">
      <style:graphic-properties draw:fill="solid" draw:fill-color="#ffdf96" draw:opacity="15%" draw:opacity-name="" fo:min-height="12cm"/>
    </style:style>
    <style:style style:name="pr8" style:family="presentation" style:parent-style-name="Modele_25_20Plan_25_20démarche_25_20d_27_amenagement-outline1">
      <style:graphic-properties draw:auto-grow-height="true" fo:min-height="12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text-properties fo:hyphenate="true"/>
    </style:style>
    <style:style style:name="T1" style:family="text">
      <style:text-properties fo:font-family="Arimo" style:font-style-name="Regular" style:font-family-generic="swiss" style:font-family-asian="Arimo" style:font-style-name-asian="Regular" style:font-family-generic-asian="swiss" style:font-family-complex="Arimo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4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0.6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1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01cm" svg:y="0.837cm" presentation:class="title" presentation:user-transformed="true">
          <draw:text-box>
            <text:p text:style-name="P1">Démarche d'aménagement</text:p>
          </draw:text-box>
        </draw:frame>
        <draw:frame presentation:style-name="pr2" draw:text-style-name="P2" draw:layer="layout" svg:width="22.199cm" svg:height="12cm" svg:x="4.4cm" svg:y="5cm" presentation:class="outline" presentation:user-transformed="true">
          <draw:text-box>
            <text:p text:style-name="P2">Le thèm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Diagnostic / État des lieux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>Les acteurs</text:p>
              </text:list-item>
              <text:list-item>
                <text:p>A l'échelle du grand paysage</text:p>
              </text:list-item>
              <text:list-item>
                <text:p>A l'échelle du site (réglementation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cm" svg:y="0.837cm" presentation:class="title" presentation:user-transformed="true">
          <draw:text-box>
            <text:p>Les enjeux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Enjeux sociaux</text:p>
              </text:list-item>
              <text:list-item>
                <text:p text:style-name="P3">Enjeux environnementaux</text:p>
              </text:list-item>
              <text:list-item>
                <text:p text:style-name="P3">Enjeux économ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25_20Plan_25_20démarche_25_20d_27_amenagement" presentation:presentation-page-layout-name="AL2T0">
        <office:forms form:automatic-focus="false" form:apply-design-mode="false"/>
        <draw:frame presentation:style-name="pr6" draw:layer="layout" svg:width="26.199cm" svg:height="3.506cm" svg:x="0.4cm" svg:y="0.837cm" presentation:class="title">
          <draw:text-box>
            <text:p><text:span text:style-name="T1">►</text:span>Énonciation de la problématique</text:p>
          </draw:text-box>
        </draw:frame>
        <draw:frame presentation:style-name="pr7" draw:layer="layout" svg:width="22.199cm" svg:height="12cm" svg:x="4.4cm" svg:y="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Les objectifs à atteindre pour résoudre la problématique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Objectifs généraux</text:p>
              </text:list-item>
              <text:list-item>
                <text:p text:style-name="P3">Objectifs opérationnels (Actions / Répons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cm" svg:y="0.837cm" presentation:class="title" presentation:user-transformed="true">
          <draw:text-box>
            <text:p>La ou une des réponses vécue(s) ou observée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>Les moyens Financiers / Techniques / Humains et Matériels</text:p>
              </text:list-item>
              <text:list-item>
                <text:p>Les étapes de réalisation de l'opération (chanti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25_20Plan_25_20démarche_25_20d_27_amenagement" presentation:presentation-page-layout-name="AL1T1">
        <office:forms form:automatic-focus="false" form:apply-design-mode="false"/>
        <draw:frame presentation:style-name="pr1" draw:layer="layout" svg:width="26.199cm" svg:height="3.506cm" svg:x="0.4cm" svg:y="0.837cm" presentation:class="title" presentation:user-transformed="true">
          <draw:text-box>
            <text:p>Le Suivi, la Gestion de l'opération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Plan de gestion 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25_20Plan_25_20démarche_25_20d_27_amenagement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Analyse critique de l'opération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Tableau d'analyse<text:line-break/>Critères techniques / environnementaux / économiques / sociaux</text:p>
              </text:list-item>
              <text:list-item>
                <text:p text:style-name="P3">Atout / Contrainte</text:p>
              </text:list-item>
              <text:list-item>
                <text:p text:style-name="P3">Avantage / Inconvén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_25_20Plan_25_20démarche_25_20d_27_amenagement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Conclusion</text:p>
          </draw:text-box>
        </draw:frame>
        <draw:frame presentation:style-name="pr8" draw:layer="layout" svg:width="22.199cm" svg:height="12cm" svg:x="4.4cm" svg:y="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color="#ffdf96" fo:font-family="Cambria" style:font-style-name="Gras" style:font-family-generic="roman" style:font-pitch="variable" fo:font-size="18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_25_20Plan_25_20démarche_25_20d_27_amenagement-background" style:display-name="Modele%20Plan%20démarche%20d'amenagement-background" style:family="presentation">
      <style:graphic-properties draw:stroke="none" draw:fill="solid" draw:fill-color="#a3883e" draw:fill-image-width="0cm" draw:fill-image-height="0cm"/>
      <style:text-properties style:letter-kerning="true"/>
    </style:style>
    <style:style style:name="Modele_25_20Plan_25_20démarche_25_20d_27_amenagement-backgroundobjects" style:display-name="Modele%20Plan%20démarche%20d'amenag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25_20Plan_25_20démarche_25_20d_27_amenagement-notes" style:display-name="Modele%20Plan%20démarche%20d'amenagem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Plan_25_20démarche_25_20d_27_amenagement-outline1" style:display-name="Modele%20Plan%20démarche%20d'amenagement-outline1" style:family="presentation">
      <style:graphic-properties draw:stroke="none" draw:fill="solid" draw:fill-color="#ffdf96" draw:opacity="100%">
        <text:list-style style:name="Modele_25_20Plan_25_20démarche_25_20d_27_amenagement-outline1" style:display-name="Modele%20Plan%20démarche%20d'amenagement-outline1">
          <text:list-level-style-bullet text:level="1" text:bullet-char="">
            <style:list-level-properties text:space-before="0.2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4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0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0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1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1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1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66781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Plan_25_20démarche_25_20d_27_amenagement-outline2" style:display-name="Modele%20Plan%20démarche%20d'amenagement-outline2" style:family="presentation" style:parent-style-name="Modele_25_20Plan_25_20démarche_25_20d_27_amenagement-outline1">
      <style:paragraph-properties fo:margin-left="0cm" fo:margin-right="0cm" fo:margin-top="0cm" fo:margin-bottom="0.4cm" fo:text-indent="0cm"/>
      <style:text-properties fo:color="#a4b65e" fo:font-size="28pt" style:font-size-asian="28pt" style:font-size-complex="28pt"/>
    </style:style>
    <style:style style:name="Modele_25_20Plan_25_20démarche_25_20d_27_amenagement-outline3" style:display-name="Modele%20Plan%20démarche%20d'amenagement-outline3" style:family="presentation" style:parent-style-name="Modele_25_20Plan_25_20démarche_25_20d_27_amenagement-outline2">
      <style:paragraph-properties fo:margin-left="0cm" fo:margin-right="0cm" fo:margin-top="0cm" fo:margin-bottom="0.3cm" fo:text-indent="0cm"/>
      <style:text-properties fo:color="#ffdf96" fo:font-size="24pt" style:font-size-asian="24pt" style:font-size-complex="24pt"/>
    </style:style>
    <style:style style:name="Modele_25_20Plan_25_20démarche_25_20d_27_amenagement-outline4" style:display-name="Modele%20Plan%20démarche%20d'amenagement-outline4" style:family="presentation" style:parent-style-name="Modele_25_20Plan_25_20démarche_25_20d_27_amenagem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25_20Plan_25_20démarche_25_20d_27_amenagement-outline5" style:display-name="Modele%20Plan%20démarche%20d'amenagement-outline5" style:family="presentation" style:parent-style-name="Modele_25_20Plan_25_20démarche_25_20d_27_amenagem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Plan_25_20démarche_25_20d_27_amenagement-outline6" style:display-name="Modele%20Plan%20démarche%20d'amenagement-outline6" style:family="presentation" style:parent-style-name="Modele_25_20Plan_25_20démarche_25_20d_27_amenagem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Plan_25_20démarche_25_20d_27_amenagement-outline7" style:display-name="Modele%20Plan%20démarche%20d'amenagement-outline7" style:family="presentation" style:parent-style-name="Modele_25_20Plan_25_20démarche_25_20d_27_amenagem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Plan_25_20démarche_25_20d_27_amenagement-outline8" style:display-name="Modele%20Plan%20démarche%20d'amenagement-outline8" style:family="presentation" style:parent-style-name="Modele_25_20Plan_25_20démarche_25_20d_27_amenagem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Plan_25_20démarche_25_20d_27_amenagement-outline9" style:display-name="Modele%20Plan%20démarche%20d'amenagement-outline9" style:family="presentation" style:parent-style-name="Modele_25_20Plan_25_20démarche_25_20d_27_amenagem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Plan_25_20démarche_25_20d_27_amenagement-subtitle" style:display-name="Modele%20Plan%20démarche%20d'amenagement-subtitle" style:family="presentation">
      <style:graphic-properties draw:stroke="none" draw:fill="none" draw:textarea-vertical-align="middle">
        <text:list-style style:name="Modele_25_20Plan_25_20démarche_25_20d_27_amenagement-subtitle" style:display-name="Modele%20Plan%20démarche%20d'amenagem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42e08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Plan_25_20démarche_25_20d_27_amenagement-title" style:display-name="Modele%20Plan%20démarche%20d'amenagement-title" style:family="presentation">
      <style:graphic-properties draw:stroke="none" draw:fill="solid" draw:fill-color="#ffdf96" draw:opacity="50%" draw:textarea-vertical-align="middle">
        <text:list-style style:name="Modele_25_20Plan_25_20démarche_25_20d_27_amenagement-title" style:display-name="Modele%20Plan%20démarche%20d'amenagem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42e08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a3883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headline">
      <style:graphic-properties draw:auto-grow-height="true" draw:auto-grow-width="false" fo:min-height="0.746cm" fo:min-width="0cm"/>
    </style:style>
    <style:style style:name="Mgr5" style:family="graphic" style:parent-style-name="headline">
      <style:graphic-properties draw:opacity="100%" draw:opacity-name="" draw:auto-grow-height="true" draw:auto-grow-width="false" fo:min-height="0.713cm" fo:min-width="0cm"/>
    </style:style>
    <style:style style:name="Mgr6" style:family="graphic" style:parent-style-name="headline">
      <style:graphic-properties draw:opacity="100%" draw:opacity-name="" draw:auto-grow-height="true" draw:auto-grow-width="false" fo:min-height="1.161cm" fo:min-width="0cm"/>
    </style:style>
    <style:style style:name="Mpr1" style:family="presentation" style:parent-style-name="Modele_25_20Plan_25_20démarche_25_20d_27_amenagem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25_20Plan_25_20démarche_25_20d_27_amenagement-backgroundobjects">
      <style:graphic-properties draw:stroke="none" draw:fill="solid" draw:fill-color="#7d6b20" draw:opacity="100%" draw:opacity-name="Transparency_20_1" draw:fill-image-width="0cm" draw:fill-image-height="0cm" draw:textarea-vertical-align="middle"/>
    </style:style>
    <style:style style:name="Mpr3" style:family="presentation" style:parent-style-name="Modele_25_20Plan_25_20démarche_25_20d_27_amenagement-backgroundobjects">
      <style:graphic-properties draw:stroke="none" draw:fill="solid" draw:fill-color="#a4b65e" draw:textarea-vertical-align="middle"/>
    </style:style>
    <style:style style:name="Mpr4" style:family="presentation" style:parent-style-name="Modele_25_20Plan_25_20démarche_25_20d_27_amenagement-backgroundobjects">
      <style:graphic-properties draw:stroke="none" draw:fill="solid" draw:fill-color="#ffdf96" draw:textarea-vertical-align="middle"/>
    </style:style>
    <style:style style:name="Mpr5" style:family="presentation" style:parent-style-name="Modele_25_20Plan_25_20démarche_25_20d_27_amenagement-backgroundobjects">
      <style:graphic-properties svg:stroke-width="0.2cm" svg:stroke-color="#66781f" draw:marker-start-width="0.5cm" draw:marker-end-width="0.5cm" draw:fill="none" draw:textarea-vertical-align="middle" fo:padding-top="0.1cm" fo:padding-bottom="0.1cm" fo:padding-left="0.1cm" fo:padding-right="0.1cm"/>
    </style:style>
    <style:style style:name="Mpr6" style:family="presentation" style:parent-style-name="Modele_25_20Plan_25_20démarche_25_20d_27_amenagem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_25_20Plan_25_20démarche_25_20d_27_amenagem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25_20Plan_25_20démarche_25_20d_27_amenagement" style:display-name="Modele%20Plan%20démarche%20d'amenagement" style:page-layout-name="PM1" draw:style-name="Mdp1">
      <office:forms form:automatic-focus="false" form:apply-design-mode="false"/>
      <draw:frame draw:style-name="Mgr3" draw:text-style-name="MP3" draw:layer="backgroundobjects" svg:width="28.495cm" svg:height="21.606cm" svg:x="-0.3cm" svg:y="0.001cm">
        <draw:image xlink:href="Pictures/10000201000004480000033F7B0FB77D.png" xlink:type="simple" xlink:show="embed" xlink:actuate="onLoad">
          <text:p/>
        </draw:image>
      </draw:frame>
      <draw:frame presentation:style-name="Modele_25_20Plan_25_20démarche_25_20d_27_amenagement-title" draw:layer="backgroundobjects" svg:width="26.199cm" svg:height="3.506cm" svg:x="0.4cm" svg:y="0.837cm" presentation:class="title" presentation:placeholder="true">
        <draw:text-box/>
      </draw:frame>
      <draw:frame presentation:style-name="Modele_25_20Plan_25_20démarche_25_20d_27_amenagement-outline1" draw:layer="backgroundobjects" svg:width="22.199cm" svg:height="12cm" svg:x="4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3" draw:layer="backgroundobjects" svg:width="3.6cm" svg:height="12cm" svg:x="0.4cm" svg:y="5cm">
        <text:p/>
      </draw:rect>
      <draw:rect presentation:style-name="Mpr3" draw:text-style-name="MP3" draw:layer="backgroundobjects" svg:width="12.4cm" svg:height="0.2cm" svg:x="0.4cm" svg:y="4.4cm">
        <text:p/>
      </draw:rect>
      <draw:rect presentation:style-name="Mpr4" draw:text-style-name="MP3" draw:layer="backgroundobjects" svg:width="19.2cm" svg:height="0.2cm" svg:x="0.4cm" svg:y="4.6cm">
        <text:p/>
      </draw:rect>
      <draw:line presentation:style-name="Mpr5" draw:text-style-name="MP3" draw:layer="backgroundobjects" svg:x1="4.2cm" svg:y1="5cm" svg:x2="4.2cm" svg:y2="17cm">
        <text:p/>
      </draw:lin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5" draw:text-style-name="MP1" draw:layer="backgroundobjects" svg:width="3.2cm" svg:height="0.963cm" svg:x="0.6cm" svg:y="6.004cm">
        <draw:text-box>
          <text:p><text:span text:style-name="MT1">Diagnostic</text:span></text:p>
        </draw:text-box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6" draw:text-style-name="MP1" draw:layer="backgroundobjects" svg:width="3.2cm" svg:height="1.411cm" svg:x="0.6cm" svg:y="6.837cm">
        <draw:text-box>
          <text:p><text:span text:style-name="MT1">Probléma-tique</text:span></text:p>
        </draw:text-box>
        <office:event-listeners>
          <presentation:event-listener script:event-name="dom:click" presentation:action="show" xlink:href="#page4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10.163cm">
        <draw:text-box>
          <text:p><text:span text:style-name="MT1">Conclusion</text:span></text:p>
        </draw:text-box>
        <office:event-listeners>
          <presentation:event-listener script:event-name="dom:click" presentation:action="show" xlink:href="#page9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8.437cm">
        <draw:text-box>
          <text:p><text:span text:style-name="MT1">Objectifs</text:span></text:p>
        </draw:text-box>
        <office:event-listeners>
          <presentation:event-listener script:event-name="dom:click" presentation:action="show" xlink:href="#page5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9.2cm">
        <draw:text-box>
          <text:p><text:span text:style-name="MT1">Analyse</text:span></text:p>
        </draw:text-box>
        <office:event-listeners>
          <presentation:event-listener script:event-name="dom:click" presentation:action="show" xlink:href="#page8" xlink:type="simple" xlink:show="embed" xlink:actuate="onRequest"/>
        </office:event-listeners>
      </draw:frame>
      <presentation:notes style:page-layout-name="PM0">
        <draw:page-thumbnail presentation:style-name="Modele_25_20Plan_25_20démarche_25_20d_27_amenagement-title" draw:layer="backgroundobjects" svg:width="14.848cm" svg:height="11.136cm" svg:x="3.075cm" svg:y="2.257cm" presentation:class="page"/>
        <draw:frame presentation:style-name="Modele_25_20Plan_25_20démarche_25_20d_27_amenagem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26T13:44:54.77</meta:creation-date>
    <meta:editing-duration>PT2H34M53S</meta:editing-duration>
    <meta:editing-cycles>5</meta:editing-cycles>
    <meta:generator>OpenOffice/4.1.2$Win32 OpenOffice.org_project/412m3$Build-9782</meta:generator>
    <meta:initial-creator>Pierre Troulet</meta:initial-creator>
    <dc:date>2016-03-30T20:52:16.34</dc:date>
    <dc:creator>Pierre Troulet</dc:creator>
    <meta:document-statistic meta:object-count="70"/>
    <meta:user-defined meta:name="Info">Pierre TROULET</meta:user-defined>
    <meta:user-defined meta:name="Éditeur">Tony VALLET</meta:user-defined>
  </office:meta>
</office:document-meta>
</file>