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ce2"/>
        <table:table-row table:style-name="ro1">
          <table:table-cell table:style-name="ce1" office:value-type="string">
            <text:p>Raison sociale</text:p>
          </table:table-cell>
          <table:table-cell table:style-name="ce1" office:value-type="string">
            <text:p>Ville</text:p>
          </table:table-cell>
          <table:table-cell table:style-name="ce1" office:value-type="string">
            <text:p>Dép.</text:p>
          </table:table-cell>
          <table:table-cell table:style-name="ce1" office:value-type="string">
            <text:p>Code NAF</text:p>
          </table:table-cell>
        </table:table-row>
        <table:table-row table:style-name="ro2">
          <table:table-cell office:value-type="string">
            <text:p>» <text:a xlink:href="http://entreprises.paysdelaloire.cci.fr/annuaire/consulter/104180/0/0?AnnuaireAdv=1&amp;AnnuaireDepartement%5B44%5D=44&amp;AnnuaireIntercomType=CU&amp;AnnuaireIntercom=NANTES%20METROPOLE&amp;AnnuaireNAF=4711F">AUCHAN FRANCE</text:a></text:p>
            <text:p>Siret: 41040946000061</text:p>
          </table:table-cell>
          <table:table-cell office:value-type="string">
            <text:p>SAINT-HERBLAIN</text:p>
            <text:p>325 ROUTE DE VANNES</text:p>
          </table:table-cell>
          <table:table-cell office:value-type="float" office:value="44">
            <text:p>44</text:p>
          </table:table-cell>
          <table:table-cell office:value-type="string">
            <text:p>4711F</text:p>
            <text:p>Hypermarchés</text:p>
          </table:table-cell>
        </table:table-row>
        <table:table-row table:style-name="ro3">
          <table:table-cell office:value-type="string">
            <text:p>» <text:a xlink:href="http://entreprises.paysdelaloire.cci.fr/annuaire/consulter/104181/0/0?AnnuaireAdv=1&amp;AnnuaireDepartement%5B44%5D=44&amp;AnnuaireIntercomType=CU&amp;AnnuaireIntercom=NANTES%20METROPOLE&amp;AnnuaireNAF=4711F">AUCHAN FRANCE</text:a></text:p>
            <text:p>Siret: 41040946000079</text:p>
          </table:table-cell>
          <table:table-cell office:value-type="string">
            <text:p>SAINT-SEBASTIEN-SUR-LOIRE</text:p>
            <text:p>2 RUE PIERRE MENDES FRANCE</text:p>
          </table:table-cell>
          <table:table-cell office:value-type="float" office:value="44">
            <text:p>44</text:p>
          </table:table-cell>
          <table:table-cell office:value-type="string">
            <text:p>4711F</text:p>
            <text:p>Hypermarchés</text:p>
          </table:table-cell>
        </table:table-row>
        <table:table-row table:style-name="ro4">
          <table:table-cell office:value-type="string">
            <text:p>» <text:a xlink:href="http://entreprises.paysdelaloire.cci.fr/annuaire/consulter/77085/0/0?AnnuaireAdv=1&amp;AnnuaireDepartement%5B44%5D=44&amp;AnnuaireIntercomType=CU&amp;AnnuaireIntercom=NANTES%20METROPOLE&amp;AnnuaireNAF=4711F">AVRIDIS</text:a></text:p>
            <text:p>Siret: 35212667600019</text:p>
          </table:table-cell>
          <table:table-cell office:value-type="string">
            <text:p>SAINT-SEBASTIEN-SUR-LOIRE</text:p>
            <text:p>80 BOULEVARD DES PAS ENCHANTES</text:p>
          </table:table-cell>
          <table:table-cell office:value-type="float" office:value="44">
            <text:p>44</text:p>
          </table:table-cell>
          <table:table-cell office:value-type="string">
            <text:p>4711F</text:p>
            <text:p>Hypermarchés</text:p>
          </table:table-cell>
        </table:table-row>
        <table:table-row table:style-name="ro2">
          <table:table-cell office:value-type="string">
            <text:p>» <text:a xlink:href="http://entreprises.paysdelaloire.cci.fr/annuaire/consulter/123297/0/0?AnnuaireAdv=1&amp;AnnuaireDepartement%5B44%5D=44&amp;AnnuaireIntercomType=CU&amp;AnnuaireIntercom=NANTES%20METROPOLE&amp;AnnuaireNAF=4711F">CARREFOUR HYPERMARCHES</text:a></text:p>
            <text:p>Siret: 45132133500957</text:p>
          </table:table-cell>
          <table:table-cell office:value-type="string">
            <text:p>SAINT-HERBLAIN</text:p>
            <text:p>BOULEVARD DE LA BAULE</text:p>
          </table:table-cell>
          <table:table-cell office:value-type="float" office:value="44">
            <text:p>44</text:p>
          </table:table-cell>
          <table:table-cell office:value-type="string">
            <text:p>4711F</text:p>
            <text:p>Hypermarchés</text:p>
          </table:table-cell>
        </table:table-row>
        <table:table-row table:style-name="ro2">
          <table:table-cell office:value-type="string">
            <text:p>» <text:a xlink:href="http://entreprises.paysdelaloire.cci.fr/annuaire/consulter/123298/0/0?AnnuaireAdv=1&amp;AnnuaireDepartement%5B44%5D=44&amp;AnnuaireIntercomType=CU&amp;AnnuaireIntercom=NANTES%20METROPOLE&amp;AnnuaireNAF=4711F">CARREFOUR HYPERMARCHES</text:a></text:p>
            <text:p>Siret: 45132133500965</text:p>
          </table:table-cell>
          <table:table-cell office:value-type="string">
            <text:p>NANTES</text:p>
            <text:p>9 RUE GAETAN RONDEAU</text:p>
          </table:table-cell>
          <table:table-cell office:value-type="float" office:value="44">
            <text:p>44</text:p>
          </table:table-cell>
          <table:table-cell office:value-type="string">
            <text:p>4711F</text:p>
            <text:p>Hypermarchés</text:p>
          </table:table-cell>
        </table:table-row>
        <table:table-row table:style-name="ro2">
          <table:table-cell office:value-type="string">
            <text:p>» <text:a xlink:href="http://entreprises.paysdelaloire.cci.fr/annuaire/consulter/123299/0/0?AnnuaireAdv=1&amp;AnnuaireDepartement%5B44%5D=44&amp;AnnuaireIntercomType=CU&amp;AnnuaireIntercom=NANTES%20METROPOLE&amp;AnnuaireNAF=4711F">CARREFOUR HYPERMARCHES</text:a></text:p>
            <text:p>Siret: 45132133501146</text:p>
          </table:table-cell>
          <table:table-cell office:value-type="string">
            <text:p>NANTES</text:p>
            <text:p>ROUTE DE PARIS</text:p>
          </table:table-cell>
          <table:table-cell office:value-type="float" office:value="44">
            <text:p>44</text:p>
          </table:table-cell>
          <table:table-cell office:value-type="string">
            <text:p>4711F</text:p>
            <text:p>Hypermarchés</text:p>
          </table:table-cell>
        </table:table-row>
        <table:table-row table:style-name="ro5">
          <table:table-cell office:value-type="string">
            <text:p>» <text:a xlink:href="http://entreprises.paysdelaloire.cci.fr/annuaire/consulter/6303/0/0?AnnuaireAdv=1&amp;AnnuaireDepartement%5B44%5D=44&amp;AnnuaireIntercomType=CU&amp;AnnuaireIntercom=NANTES%20METROPOLE&amp;AnnuaireNAF=4711F">CLABODIS</text:a></text:p>
            <text:p>Siret: 50994953300012</text:p>
          </table:table-cell>
          <table:table-cell office:value-type="string">
            <text:p>CARQUEFOU</text:p>
            <text:p>ROUTE DE SUCE SUR ERDRE</text:p>
          </table:table-cell>
          <table:table-cell office:value-type="float" office:value="44">
            <text:p>44</text:p>
          </table:table-cell>
          <table:table-cell office:value-type="string">
            <text:p>4711F</text:p>
            <text:p>Hypermarchés</text:p>
          </table:table-cell>
        </table:table-row>
        <table:table-row table:style-name="ro2">
          <table:table-cell office:value-type="string">
            <text:p>» <text:a xlink:href="http://entreprises.paysdelaloire.cci.fr/annuaire/consulter/36234/0/0?AnnuaireAdv=1&amp;AnnuaireDepartement%5B44%5D=44&amp;AnnuaireIntercomType=CU&amp;AnnuaireIntercom=NANTES%20METROPOLE&amp;AnnuaireNAF=4711F">LAURY CHALONGES DISTRIBUTION</text:a></text:p>
            <text:p>Siret: 33098141600028</text:p>
          </table:table-cell>
          <table:table-cell office:value-type="string">
            <text:p>BASSE-GOULAINE</text:p>
            <text:p>LIEU DIT LES CHALONGES</text:p>
          </table:table-cell>
          <table:table-cell office:value-type="float" office:value="44">
            <text:p>44</text:p>
          </table:table-cell>
          <table:table-cell office:value-type="string">
            <text:p>4711F</text:p>
            <text:p>Hypermarchés</text:p>
          </table:table-cell>
        </table:table-row>
        <table:table-row table:style-name="ro2">
          <table:table-cell office:value-type="string">
            <text:p>» <text:a xlink:href="http://entreprises.paysdelaloire.cci.fr/annuaire/consulter/123590/0/0?AnnuaireAdv=1&amp;AnnuaireDepartement%5B44%5D=44&amp;AnnuaireIntercomType=CU&amp;AnnuaireIntercom=NANTES%20METROPOLE&amp;AnnuaireNAF=4711F">NANTES NORD DISTRIBUTION</text:a></text:p>
            <text:p>Siret: 31008358900013</text:p>
          </table:table-cell>
          <table:table-cell office:value-type="string">
            <text:p>ORVAULT</text:p>
            <text:p>1 RUE DE LA CONRAIE</text:p>
          </table:table-cell>
          <table:table-cell office:value-type="float" office:value="44">
            <text:p>44</text:p>
          </table:table-cell>
          <table:table-cell office:value-type="string">
            <text:p>4711F</text:p>
            <text:p>Hypermarchés</text:p>
          </table:table-cell>
        </table:table-row>
        <table:table-row table:style-name="ro2">
          <table:table-cell office:value-type="string">
            <text:p>» <text:a xlink:href="http://entreprises.paysdelaloire.cci.fr/annuaire/consulter/99750/0/0?AnnuaireAdv=1&amp;AnnuaireDepartement%5B44%5D=44&amp;AnnuaireIntercomType=CU&amp;AnnuaireIntercom=NANTES%20METROPOLE&amp;AnnuaireNAF=4711F">SAS BRODIS</text:a></text:p>
            <text:p>Siret: 34777438200027</text:p>
          </table:table-cell>
          <table:table-cell office:value-type="string">
            <text:p>SAUTRON</text:p>
            <text:p>20 RUE DE NANTES</text:p>
          </table:table-cell>
          <table:table-cell office:value-type="float" office:value="44">
            <text:p>44</text:p>
          </table:table-cell>
          <table:table-cell office:value-type="string">
            <text:p>4711F</text:p>
            <text:p>Hypermarchés</text:p>
          </table:table-cell>
        </table:table-row>
        <table:table-row table:style-name="ro2">
          <table:table-cell office:value-type="string">
            <text:p>» <text:a xlink:href="http://entreprises.paysdelaloire.cci.fr/annuaire/consulter/13514/0/0?AnnuaireAdv=1&amp;AnnuaireDepartement%5B44%5D=44&amp;AnnuaireIntercomType=CU&amp;AnnuaireIntercom=NANTES%20METROPOLE&amp;AnnuaireNAF=4711F">SAS VERDIS</text:a></text:p>
            <text:p>Siret: 34008963000024</text:p>
          </table:table-cell>
          <table:table-cell office:value-type="string">
            <text:p>VERTOU</text:p>
            <text:p>BOULEVARD DE L EUROPE</text:p>
          </table:table-cell>
          <table:table-cell office:value-type="float" office:value="44">
            <text:p>44</text:p>
          </table:table-cell>
          <table:table-cell office:value-type="string">
            <text:p>4711F</text:p>
            <text:p>Hypermarchés</text:p>
          </table:table-cell>
        </table:table-row>
        <table:table-row table:style-name="ro5">
          <table:table-cell office:value-type="string">
            <text:p>» <text:a xlink:href="http://entreprises.paysdelaloire.cci.fr/annuaire/consulter/9425/0/0?AnnuaireAdv=1&amp;AnnuaireDepartement%5B44%5D=44&amp;AnnuaireIntercomType=CU&amp;AnnuaireIntercom=NANTES%20METROPOLE&amp;AnnuaireNAF=4711F">UNIVAL</text:a></text:p>
            <text:p>Siret: 31667403500076</text:p>
          </table:table-cell>
          <table:table-cell office:value-type="string">
            <text:p>THOUARE-SUR-LOIRE</text:p>
            <text:p>LA MALNOUE</text:p>
          </table:table-cell>
          <table:table-cell office:value-type="float" office:value="44">
            <text:p>44</text:p>
          </table:table-cell>
          <table:table-cell office:value-type="string">
            <text:p>4711F</text:p>
            <text:p>Hypermarchés</text:p>
          </table:table-cell>
        </table:table-row>
        <table:table-row table:style-name="ro3">
          <table:table-cell office:value-type="string">
            <text:p>» <text:a xlink:href="http://entreprises.paysdelaloire.cci.fr/annuaire/consulter/71362/0/0?AnnuaireAdv=1&amp;AnnuaireDepartement%5B44%5D=44&amp;AnnuaireIntercomType=CU&amp;AnnuaireIntercom=NANTES%20METROPOLE&amp;AnnuaireNAF=4711D">ABALOR</text:a></text:p>
            <text:p>Siret: 50467339300014</text:p>
          </table:table-cell>
          <table:table-cell office:value-type="string">
            <text:p>SAINTE-LUCE-SUR-LOIRE</text:p>
            <text:p>11 PLACE DU GENERAL DE GAULLE</text:p>
          </table:table-cell>
          <table:table-cell office:value-type="float" office:value="44">
            <text:p>44</text:p>
          </table:table-cell>
          <table:table-cell office:value-type="string">
            <text:p>4711D</text:p>
            <text:p>Supermarchés</text:p>
          </table:table-cell>
        </table:table-row>
        <table:table-row table:style-name="ro2">
          <table:table-cell office:value-type="string">
            <text:p>» <text:a xlink:href="http://entreprises.paysdelaloire.cci.fr/annuaire/consulter/97580/0/0?AnnuaireAdv=1&amp;AnnuaireDepartement%5B44%5D=44&amp;AnnuaireIntercomType=CU&amp;AnnuaireIntercom=NANTES%20METROPOLE&amp;AnnuaireNAF=4711D">ALDI MARCHE HONFLEUR</text:a></text:p>
            <text:p>Siret: 44432973400891</text:p>
          </table:table-cell>
          <table:table-cell office:value-type="string">
            <text:p>NANTES</text:p>
            <text:p>PLACE DES DERVALLIERES</text:p>
          </table:table-cell>
          <table:table-cell office:value-type="float" office:value="44">
            <text:p>44</text:p>
          </table:table-cell>
          <table:table-cell office:value-type="string">
            <text:p>4711D</text:p>
            <text:p>Supermarchés</text:p>
          </table:table-cell>
        </table:table-row>
        <table:table-row table:style-name="ro2">
          <table:table-cell office:value-type="string">
            <text:p>» <text:a xlink:href="http://entreprises.paysdelaloire.cci.fr/annuaire/consulter/120003/0/0?AnnuaireAdv=1&amp;AnnuaireDepartement%5B44%5D=44&amp;AnnuaireIntercomType=CU&amp;AnnuaireIntercom=NANTES%20METROPOLE&amp;AnnuaireNAF=4711D">AM DISTRIBUTION</text:a></text:p>
            <text:p>Siret: 49335681000017</text:p>
          </table:table-cell>
          <table:table-cell office:value-type="string">
            <text:p>NANTES</text:p>
            <text:p>75 BOULEVARD JOLIOT CURIE</text:p>
          </table:table-cell>
          <table:table-cell office:value-type="float" office:value="44">
            <text:p>44</text:p>
          </table:table-cell>
          <table:table-cell office:value-type="string">
            <text:p>4711D</text:p>
            <text:p>Supermarchés</text:p>
          </table:table-cell>
        </table:table-row>
        <table:table-row table:style-name="ro2">
          <table:table-cell office:value-type="string">
            <text:p>» <text:a xlink:href="http://entreprises.paysdelaloire.cci.fr/annuaire/consulter/121431/0/0?AnnuaireAdv=1&amp;AnnuaireDepartement%5B44%5D=44&amp;AnnuaireIntercomType=CU&amp;AnnuaireIntercom=NANTES%20METROPOLE&amp;AnnuaireNAF=4711D">AVENIR DISTRIBUTION</text:a></text:p>
            <text:p>Siret: 35386207100027</text:p>
          </table:table-cell>
          <table:table-cell office:value-type="string">
            <text:p>NANTES</text:p>
            <text:p>66 BOULEVARD DALBY</text:p>
          </table:table-cell>
          <table:table-cell office:value-type="float" office:value="44">
            <text:p>44</text:p>
          </table:table-cell>
          <table:table-cell office:value-type="string">
            <text:p>4711D</text:p>
            <text:p>Supermarchés</text:p>
          </table:table-cell>
        </table:table-row>
        <table:table-row table:style-name="ro2">
          <table:table-cell office:value-type="string">
            <text:p>» <text:a xlink:href="http://entreprises.paysdelaloire.cci.fr/annuaire/consulter/74755/0/0?AnnuaireAdv=1&amp;AnnuaireDepartement%5B44%5D=44&amp;AnnuaireIntercomType=CU&amp;AnnuaireIntercom=NANTES%20METROPOLE&amp;AnnuaireNAF=4711D">CARNOT PLUS</text:a></text:p>
            <text:p>Siret: 42000871600011</text:p>
          </table:table-cell>
          <table:table-cell office:value-type="string">
            <text:p>NANTES</text:p>
            <text:p>6 AVENUE CARNOT</text:p>
          </table:table-cell>
          <table:table-cell office:value-type="float" office:value="44">
            <text:p>44</text:p>
          </table:table-cell>
          <table:table-cell office:value-type="string">
            <text:p>4711D</text:p>
            <text:p>Supermarchés</text:p>
          </table:table-cell>
        </table:table-row>
        <table:table-row table:style-name="ro2">
          <table:table-cell office:value-type="string">
            <text:p>» <text:a xlink:href="http://entreprises.paysdelaloire.cci.fr/annuaire/consulter/17254/0/0?AnnuaireAdv=1&amp;AnnuaireDepartement%5B44%5D=44&amp;AnnuaireIntercomType=CU&amp;AnnuaireIntercom=NANTES%20METROPOLE&amp;AnnuaireNAF=4711D">CHEMONT DISTRIBUTION</text:a></text:p>
            <text:p>Siret: 40378017400013</text:p>
          </table:table-cell>
          <table:table-cell office:value-type="string">
            <text:p>NANTES</text:p>
            <text:p>19 RUE DES CHALATRES</text:p>
          </table:table-cell>
          <table:table-cell office:value-type="float" office:value="44">
            <text:p>44</text:p>
          </table:table-cell>
          <table:table-cell office:value-type="string">
            <text:p>4711D</text:p>
            <text:p>Supermarchés</text:p>
          </table:table-cell>
        </table:table-row>
        <table:table-row table:style-name="ro5">
          <table:table-cell office:value-type="string">
            <text:p>» <text:a xlink:href="http://entreprises.paysdelaloire.cci.fr/annuaire/consulter/72391/0/0?AnnuaireAdv=1&amp;AnnuaireDepartement%5B44%5D=44&amp;AnnuaireIntercomType=CU&amp;AnnuaireIntercom=NANTES%20METROPOLE&amp;AnnuaireNAF=4711D">D B A REZE</text:a></text:p>
            <text:p>Siret: 39106150400018</text:p>
          </table:table-cell>
          <table:table-cell office:value-type="string">
            <text:p>REZE</text:p>
            <text:p>12 RUELLE ORDRONNEAU</text:p>
          </table:table-cell>
          <table:table-cell office:value-type="float" office:value="44">
            <text:p>44</text:p>
          </table:table-cell>
          <table:table-cell office:value-type="string">
            <text:p>4711D</text:p>
            <text:p>Supermarchés</text:p>
          </table:table-cell>
        </table:table-row>
        <table:table-row table:style-name="ro2">
          <table:table-cell office:value-type="string">
            <text:p>» <text:a xlink:href="http://entreprises.paysdelaloire.cci.fr/annuaire/consulter/72425/0/0?AnnuaireAdv=1&amp;AnnuaireDepartement%5B44%5D=44&amp;AnnuaireIntercomType=CU&amp;AnnuaireIntercom=NANTES%20METROPOLE&amp;AnnuaireNAF=4711D">DBA SAINT HERBLAIN</text:a></text:p>
            <text:p>Siret: 39142530300024</text:p>
          </table:table-cell>
          <table:table-cell office:value-type="string">
            <text:p>SAINT-HERBLAIN</text:p>
            <text:p>277 ROUTE DE VANNES</text:p>
          </table:table-cell>
          <table:table-cell office:value-type="float" office:value="44">
            <text:p>44</text:p>
          </table:table-cell>
          <table:table-cell office:value-type="string">
            <text:p>4711D</text:p>
            <text:p>Supermarchés</text:p>
          </table:table-cell>
        </table:table-row>
        <table:table-row table:style-name="ro2">
          <table:table-cell office:value-type="string">
            <text:p>» <text:a xlink:href="http://entreprises.paysdelaloire.cci.fr/annuaire/consulter/51877/0/0?AnnuaireAdv=1&amp;AnnuaireDepartement%5B44%5D=44&amp;AnnuaireIntercomType=CU&amp;AnnuaireIntercom=NANTES%20METROPOLE&amp;AnnuaireNAF=4711D">DES RENARDIERES</text:a></text:p>
            <text:p>Siret: 32145854900011</text:p>
          </table:table-cell>
          <table:table-cell office:value-type="string">
            <text:p>NANTES</text:p>
            <text:p>15 BOULEVARD DE LA FRATERNITE</text:p>
          </table:table-cell>
          <table:table-cell office:value-type="float" office:value="44">
            <text:p>44</text:p>
          </table:table-cell>
          <table:table-cell office:value-type="string">
            <text:p>4711D</text:p>
            <text:p>Supermarchés</text:p>
          </table:table-cell>
        </table:table-row>
        <table:table-row table:style-name="ro2">
          <table:table-cell office:value-type="string">
            <text:p>» <text:a xlink:href="http://entreprises.paysdelaloire.cci.fr/annuaire/consulter/959/0/0?AnnuaireAdv=1&amp;AnnuaireDepartement%5B44%5D=44&amp;AnnuaireIntercomType=CU&amp;AnnuaireIntercom=NANTES%20METROPOLE&amp;AnnuaireNAF=4711D">DISTRIBUTION CASINO FRANCE</text:a></text:p>
            <text:p>Siret: 42826802336212</text:p>
          </table:table-cell>
          <table:table-cell office:value-type="string">
            <text:p>NANTES</text:p>
            <text:p>103 RUE ET 105 DU GENERAL BUAT</text:p>
          </table:table-cell>
          <table:table-cell office:value-type="float" office:value="44">
            <text:p>44</text:p>
          </table:table-cell>
          <table:table-cell office:value-type="string">
            <text:p>4711D</text:p>
            <text:p>Supermarchés</text:p>
          </table:table-cell>
        </table:table-row>
        <table:table-row table:style-name="ro2">
          <table:table-cell office:value-type="string">
            <text:p>» <text:a xlink:href="http://entreprises.paysdelaloire.cci.fr/annuaire/consulter/962/0/0?AnnuaireAdv=1&amp;AnnuaireDepartement%5B44%5D=44&amp;AnnuaireIntercomType=CU&amp;AnnuaireIntercom=NANTES%20METROPOLE&amp;AnnuaireNAF=4711D">DISTRIBUTION CASINO FRANCE</text:a></text:p>
            <text:p>Siret: 42826802340677</text:p>
          </table:table-cell>
          <table:table-cell office:value-type="string">
            <text:p>SAINT-HERBLAIN</text:p>
            <text:p>15 RUE DE SAINT NAZAIRE</text:p>
          </table:table-cell>
          <table:table-cell office:value-type="float" office:value="44">
            <text:p>44</text:p>
          </table:table-cell>
          <table:table-cell office:value-type="string">
            <text:p>4711D</text:p>
            <text:p>Supermarchés</text:p>
          </table:table-cell>
        </table:table-row>
        <table:table-row table:style-name="ro3">
          <table:table-cell office:value-type="string">
            <text:p>» <text:a xlink:href="http://entreprises.paysdelaloire.cci.fr/annuaire/consulter/25887/0/0?AnnuaireAdv=1&amp;AnnuaireDepartement%5B44%5D=44&amp;AnnuaireIntercomType=CU&amp;AnnuaireIntercom=NANTES%20METROPOLE&amp;AnnuaireNAF=4711D">EMERAUDE</text:a></text:p>
            <text:p>Siret: 51217051500047</text:p>
          </table:table-cell>
          <table:table-cell office:value-type="string">
            <text:p>SAINT-SEBASTIEN-SUR-LOIRE</text:p>
            <text:p>25 RUE DE LA FONDERIE</text:p>
          </table:table-cell>
          <table:table-cell office:value-type="float" office:value="44">
            <text:p>44</text:p>
          </table:table-cell>
          <table:table-cell office:value-type="string">
            <text:p>4711D</text:p>
            <text:p>Supermarchés</text:p>
          </table:table-cell>
        </table:table-row>
        <table:table-row table:style-name="ro2">
          <table:table-cell office:value-type="string">
            <text:p>» <text:a xlink:href="http://entreprises.paysdelaloire.cci.fr/annuaire/consulter/43758/0/0?AnnuaireAdv=1&amp;AnnuaireDepartement%5B44%5D=44&amp;AnnuaireIntercomType=CU&amp;AnnuaireIntercom=NANTES%20METROPOLE&amp;AnnuaireNAF=4711D">ERTECO FRANCE</text:a></text:p>
            <text:p>Siret: 38154879105188</text:p>
          </table:table-cell>
          <table:table-cell office:value-type="string">
            <text:p>CARQUEFOU</text:p>
            <text:p>91 RUE CHATEAUBRIAND</text:p>
          </table:table-cell>
          <table:table-cell office:value-type="float" office:value="44">
            <text:p>44</text:p>
          </table:table-cell>
          <table:table-cell office:value-type="string">
            <text:p>4711D</text:p>
            <text:p>Supermarchés</text:p>
          </table:table-cell>
        </table:table-row>
        <table:table-row table:style-name="ro2">
          <table:table-cell office:value-type="string">
            <text:p>» <text:a xlink:href="http://entreprises.paysdelaloire.cci.fr/annuaire/consulter/70545/0/0?AnnuaireAdv=1&amp;AnnuaireDepartement%5B44%5D=44&amp;AnnuaireIntercomType=CU&amp;AnnuaireIntercom=NANTES%20METROPOLE&amp;AnnuaireNAF=4711D">EXPAND LE CHATELET</text:a></text:p>
            <text:p>Siret: 43993349000039</text:p>
          </table:table-cell>
          <table:table-cell office:value-type="string">
            <text:p>CARQUEFOU</text:p>
            <text:p>PLACE DES PLEIADES</text:p>
          </table:table-cell>
          <table:table-cell office:value-type="float" office:value="44">
            <text:p>44</text:p>
          </table:table-cell>
          <table:table-cell office:value-type="string">
            <text:p>4711D</text:p>
            <text:p>Supermarchés</text:p>
          </table:table-cell>
        </table:table-row>
        <table:table-row table:style-name="ro5">
          <table:table-cell office:value-type="string">
            <text:p>» <text:a xlink:href="http://entreprises.paysdelaloire.cci.fr/annuaire/consulter/70539/0/0?AnnuaireAdv=1&amp;AnnuaireDepartement%5B44%5D=44&amp;AnnuaireIntercomType=CU&amp;AnnuaireIntercom=NANTES%20METROPOLE&amp;AnnuaireNAF=4711D">EXPANDEV</text:a></text:p>
            <text:p>Siret: 43992485300021</text:p>
          </table:table-cell>
          <table:table-cell office:value-type="string">
            <text:p>CARQUEFOU</text:p>
            <text:p>PLACE DES PLIEADES</text:p>
          </table:table-cell>
          <table:table-cell office:value-type="float" office:value="44">
            <text:p>44</text:p>
          </table:table-cell>
          <table:table-cell office:value-type="string">
            <text:p>4711D</text:p>
            <text:p>Supermarchés</text:p>
          </table:table-cell>
        </table:table-row>
        <table:table-row table:style-name="ro2">
          <table:table-cell office:value-type="string">
            <text:p>» <text:a xlink:href="http://entreprises.paysdelaloire.cci.fr/annuaire/consulter/99445/0/1?AnnuaireAdv=1&amp;AnnuaireDepartement%5B44%5D=44&amp;AnnuaireIntercomType=CU&amp;AnnuaireIntercom=NANTES%20METROPOLE&amp;AnnuaireNAF=4711D">FALCOD</text:a></text:p>
            <text:p>Siret: 39023607300024</text:p>
          </table:table-cell>
          <table:table-cell office:value-type="string">
            <text:p>NANTES</text:p>
            <text:p>6 RUE MICHEL LE LOU DU BREIL</text:p>
          </table:table-cell>
          <table:table-cell office:value-type="float" office:value="44">
            <text:p>44</text:p>
          </table:table-cell>
          <table:table-cell office:value-type="string">
            <text:p>4711D</text:p>
            <text:p>Supermarchés</text:p>
          </table:table-cell>
        </table:table-row>
        <table:table-row table:style-name="ro2">
          <table:table-cell office:value-type="string">
            <text:p>» <text:a xlink:href="http://entreprises.paysdelaloire.cci.fr/annuaire/consulter/99011/0/1?AnnuaireAdv=1&amp;AnnuaireDepartement%5B44%5D=44&amp;AnnuaireIntercomType=CU&amp;AnnuaireIntercom=NANTES%20METROPOLE&amp;AnnuaireNAF=4711D">FALGAND</text:a></text:p>
            <text:p>Siret: 40040361400011</text:p>
          </table:table-cell>
          <table:table-cell office:value-type="string">
            <text:p>NANTES</text:p>
            <text:p>30 RUE DU CALVAIRE DE GRILLAUD</text:p>
          </table:table-cell>
          <table:table-cell office:value-type="float" office:value="44">
            <text:p>44</text:p>
          </table:table-cell>
          <table:table-cell office:value-type="string">
            <text:p>4711D</text:p>
            <text:p>Supermarchés</text:p>
          </table:table-cell>
        </table:table-row>
        <table:table-row table:style-name="ro3">
          <table:table-cell office:value-type="string">
            <text:p>» <text:a xlink:href="http://entreprises.paysdelaloire.cci.fr/annuaire/consulter/3723/0/1?AnnuaireAdv=1&amp;AnnuaireDepartement%5B44%5D=44&amp;AnnuaireIntercomType=CU&amp;AnnuaireIntercom=NANTES%20METROPOLE&amp;AnnuaireNAF=4711D">FONLAYDIS</text:a></text:p>
            <text:p>Siret: 51047078400032</text:p>
          </table:table-cell>
          <table:table-cell office:value-type="string">
            <text:p>NANTES</text:p>
            <text:p>1 BOULEVARD DES PROFESSEURS SOURDILLE</text:p>
          </table:table-cell>
          <table:table-cell office:value-type="float" office:value="44">
            <text:p>44</text:p>
          </table:table-cell>
          <table:table-cell office:value-type="string">
            <text:p>4711D</text:p>
            <text:p>Supermarchés</text:p>
          </table:table-cell>
        </table:table-row>
        <table:table-row table:style-name="ro2">
          <table:table-cell office:value-type="string">
            <text:p>» <text:a xlink:href="http://entreprises.paysdelaloire.cci.fr/annuaire/consulter/10406/0/1?AnnuaireAdv=1&amp;AnnuaireDepartement%5B44%5D=44&amp;AnnuaireIntercomType=CU&amp;AnnuaireIntercom=NANTES%20METROPOLE&amp;AnnuaireNAF=4711D">GALEDIS</text:a></text:p>
            <text:p>Siret: 44496339100016</text:p>
          </table:table-cell>
          <table:table-cell office:value-type="string">
            <text:p>REZE</text:p>
            <text:p>22 RUE DE LA GALARNIERE</text:p>
          </table:table-cell>
          <table:table-cell office:value-type="float" office:value="44">
            <text:p>44</text:p>
          </table:table-cell>
          <table:table-cell office:value-type="string">
            <text:p>4711D</text:p>
            <text:p>Supermarchés</text:p>
          </table:table-cell>
        </table:table-row>
        <table:table-row table:style-name="ro5">
          <table:table-cell office:value-type="string">
            <text:p>» <text:a xlink:href="http://entreprises.paysdelaloire.cci.fr/annuaire/consulter/10407/0/1?AnnuaireAdv=1&amp;AnnuaireDepartement%5B44%5D=44&amp;AnnuaireIntercomType=CU&amp;AnnuaireIntercom=NANTES%20METROPOLE&amp;AnnuaireNAF=4711D">HUGLEXIS</text:a></text:p>
            <text:p>Siret: 44496855600019</text:p>
          </table:table-cell>
          <table:table-cell office:value-type="string">
            <text:p>REZE</text:p>
            <text:p>29 RUE DE LA BLORDIERE</text:p>
          </table:table-cell>
          <table:table-cell office:value-type="float" office:value="44">
            <text:p>44</text:p>
          </table:table-cell>
          <table:table-cell office:value-type="string">
            <text:p>4711D</text:p>
            <text:p>Supermarchés</text:p>
          </table:table-cell>
        </table:table-row>
        <table:table-row table:style-name="ro2">
          <table:table-cell office:value-type="string">
            <text:p>» <text:a xlink:href="http://entreprises.paysdelaloire.cci.fr/annuaire/consulter/10498/0/1?AnnuaireAdv=1&amp;AnnuaireDepartement%5B44%5D=44&amp;AnnuaireIntercomType=CU&amp;AnnuaireIntercom=NANTES%20METROPOLE&amp;AnnuaireNAF=4711D">JOMAGLADIS</text:a></text:p>
            <text:p>Siret: 44765434400012</text:p>
          </table:table-cell>
          <table:table-cell office:value-type="string">
            <text:p>BOUGUENAIS</text:p>
            <text:p>PLACE DE LA CHAPELLE</text:p>
          </table:table-cell>
          <table:table-cell office:value-type="float" office:value="44">
            <text:p>44</text:p>
          </table:table-cell>
          <table:table-cell office:value-type="string">
            <text:p>4711D</text:p>
            <text:p>Supermarchés</text:p>
          </table:table-cell>
        </table:table-row>
        <table:table-row table:style-name="ro2">
          <table:table-cell office:value-type="string">
            <text:p>» <text:a xlink:href="http://entreprises.paysdelaloire.cci.fr/annuaire/consulter/72409/0/1?AnnuaireAdv=1&amp;AnnuaireDepartement%5B44%5D=44&amp;AnnuaireIntercomType=CU&amp;AnnuaireIntercom=NANTES%20METROPOLE&amp;AnnuaireNAF=4711D">KERGUEN</text:a></text:p>
            <text:p>Siret: 39127203600016</text:p>
          </table:table-cell>
          <table:table-cell office:value-type="string">
            <text:p>NANTES</text:p>
            <text:p>32 RUE DE LA MARSEILLAISE</text:p>
          </table:table-cell>
          <table:table-cell office:value-type="float" office:value="44">
            <text:p>44</text:p>
          </table:table-cell>
          <table:table-cell office:value-type="string">
            <text:p>4711D</text:p>
            <text:p>Supermarchés</text:p>
          </table:table-cell>
        </table:table-row>
        <table:table-row table:style-name="ro5">
          <table:table-cell office:value-type="string">
            <text:p>» <text:a xlink:href="http://entreprises.paysdelaloire.cci.fr/annuaire/consulter/74562/0/1?AnnuaireAdv=1&amp;AnnuaireDepartement%5B44%5D=44&amp;AnnuaireIntercomType=CU&amp;AnnuaireIntercom=NANTES%20METROPOLE&amp;AnnuaireNAF=4711D">LEGADIS</text:a></text:p>
            <text:p>Siret: 41841033800028</text:p>
          </table:table-cell>
          <table:table-cell office:value-type="string">
            <text:p>NANTES</text:p>
            <text:p>8 BOULEVARD LELASSEUR</text:p>
          </table:table-cell>
          <table:table-cell office:value-type="float" office:value="44">
            <text:p>44</text:p>
          </table:table-cell>
          <table:table-cell office:value-type="string">
            <text:p>4711D</text:p>
            <text:p>Supermarchés</text:p>
          </table:table-cell>
        </table:table-row>
        <table:table-row table:style-name="ro2">
          <table:table-cell office:value-type="string">
            <text:p>» <text:a xlink:href="http://entreprises.paysdelaloire.cci.fr/annuaire/consulter/74563/0/1?AnnuaireAdv=1&amp;AnnuaireDepartement%5B44%5D=44&amp;AnnuaireIntercomType=CU&amp;AnnuaireIntercom=NANTES%20METROPOLE&amp;AnnuaireNAF=4711D">LEGADIS</text:a></text:p>
            <text:p>Siret: 41841033800036</text:p>
          </table:table-cell>
          <table:table-cell office:value-type="string">
            <text:p>NANTES</text:p>
            <text:p>100 BOULEVARD ROBERT SCHUMAN</text:p>
          </table:table-cell>
          <table:table-cell office:value-type="float" office:value="44">
            <text:p>44</text:p>
          </table:table-cell>
          <table:table-cell office:value-type="string">
            <text:p>4711D</text:p>
            <text:p>Supermarchés</text:p>
          </table:table-cell>
        </table:table-row>
        <table:table-row table:style-name="ro5">
          <table:table-cell office:value-type="string">
            <text:p>» <text:a xlink:href="http://entreprises.paysdelaloire.cci.fr/annuaire/consulter/4489/0/1?AnnuaireAdv=1&amp;AnnuaireDepartement%5B44%5D=44&amp;AnnuaireIntercomType=CU&amp;AnnuaireIntercom=NANTES%20METROPOLE&amp;AnnuaireNAF=4711D">LIDL</text:a></text:p>
            <text:p>Siret: 34326262202046</text:p>
          </table:table-cell>
          <table:table-cell office:value-type="string">
            <text:p>NANTES</text:p>
            <text:p>92 ROUTE DE CLISSON</text:p>
          </table:table-cell>
          <table:table-cell office:value-type="float" office:value="44">
            <text:p>44</text:p>
          </table:table-cell>
          <table:table-cell office:value-type="string">
            <text:p>4711D</text:p>
            <text:p>Supermarchés</text:p>
          </table:table-cell>
        </table:table-row>
        <table:table-row table:style-name="ro5">
          <table:table-cell office:value-type="string">
            <text:p>» <text:a xlink:href="http://entreprises.paysdelaloire.cci.fr/annuaire/consulter/4491/0/1?AnnuaireAdv=1&amp;AnnuaireDepartement%5B44%5D=44&amp;AnnuaireIntercomType=CU&amp;AnnuaireIntercom=NANTES%20METROPOLE&amp;AnnuaireNAF=4711D">LIDL</text:a></text:p>
            <text:p>Siret: 34326262203499</text:p>
          </table:table-cell>
          <table:table-cell office:value-type="string">
            <text:p>REZE</text:p>
            <text:p>10 RUE DES FORGES</text:p>
          </table:table-cell>
          <table:table-cell office:value-type="float" office:value="44">
            <text:p>44</text:p>
          </table:table-cell>
          <table:table-cell office:value-type="string">
            <text:p>4711D</text:p>
            <text:p>Supermarchés</text:p>
          </table:table-cell>
        </table:table-row>
        <table:table-row table:style-name="ro2">
          <table:table-cell office:value-type="string">
            <text:p>» <text:a xlink:href="http://entreprises.paysdelaloire.cci.fr/annuaire/consulter/4493/0/1?AnnuaireAdv=1&amp;AnnuaireDepartement%5B44%5D=44&amp;AnnuaireIntercomType=CU&amp;AnnuaireIntercom=NANTES%20METROPOLE&amp;AnnuaireNAF=4711D">LIDL</text:a></text:p>
            <text:p>Siret: 34326262204380</text:p>
          </table:table-cell>
          <table:table-cell office:value-type="string">
            <text:p>NANTES</text:p>
            <text:p>10 BOULEVARD VICTOR HUGO</text:p>
          </table:table-cell>
          <table:table-cell office:value-type="float" office:value="44">
            <text:p>44</text:p>
          </table:table-cell>
          <table:table-cell office:value-type="string">
            <text:p>4711D</text:p>
            <text:p>Supermarchés</text:p>
          </table:table-cell>
        </table:table-row>
        <table:table-row table:style-name="ro2">
          <table:table-cell office:value-type="string">
            <text:p>» <text:a xlink:href="http://entreprises.paysdelaloire.cci.fr/annuaire/consulter/4495/0/1?AnnuaireAdv=1&amp;AnnuaireDepartement%5B44%5D=44&amp;AnnuaireIntercomType=CU&amp;AnnuaireIntercom=NANTES%20METROPOLE&amp;AnnuaireNAF=4711D">LIDL</text:a></text:p>
            <text:p>Siret: 34326262205247</text:p>
          </table:table-cell>
          <table:table-cell office:value-type="string">
            <text:p>NANTES</text:p>
            <text:p>6 ROUTE DE LA CHAPELLE SUR ERDRE</text:p>
          </table:table-cell>
          <table:table-cell office:value-type="float" office:value="44">
            <text:p>44</text:p>
          </table:table-cell>
          <table:table-cell office:value-type="string">
            <text:p>4711D</text:p>
            <text:p>Supermarchés</text:p>
          </table:table-cell>
        </table:table-row>
        <table:table-row table:style-name="ro5">
          <table:table-cell office:value-type="string">
            <text:p>» <text:a xlink:href="http://entreprises.paysdelaloire.cci.fr/annuaire/consulter/4496/0/1?AnnuaireAdv=1&amp;AnnuaireDepartement%5B44%5D=44&amp;AnnuaireIntercomType=CU&amp;AnnuaireIntercom=NANTES%20METROPOLE&amp;AnnuaireNAF=4711D">LIDL</text:a></text:p>
            <text:p>Siret: 34326262205254</text:p>
          </table:table-cell>
          <table:table-cell office:value-type="string">
            <text:p>NANTES</text:p>
            <text:p>19 RUE CHEVREUL</text:p>
          </table:table-cell>
          <table:table-cell office:value-type="float" office:value="44">
            <text:p>44</text:p>
          </table:table-cell>
          <table:table-cell office:value-type="string">
            <text:p>4711D</text:p>
            <text:p>Supermarchés</text:p>
          </table:table-cell>
        </table:table-row>
        <table:table-row table:style-name="ro5">
          <table:table-cell office:value-type="string">
            <text:p>» <text:a xlink:href="http://entreprises.paysdelaloire.cci.fr/annuaire/consulter/4497/0/1?AnnuaireAdv=1&amp;AnnuaireDepartement%5B44%5D=44&amp;AnnuaireIntercomType=CU&amp;AnnuaireIntercom=NANTES%20METROPOLE&amp;AnnuaireNAF=4711D">LIDL</text:a></text:p>
            <text:p>Siret: 34326262205932</text:p>
          </table:table-cell>
          <table:table-cell office:value-type="string">
            <text:p>NANTES</text:p>
            <text:p>BOULEVARD DE LA BEAUJOIRE</text:p>
          </table:table-cell>
          <table:table-cell office:value-type="float" office:value="44">
            <text:p>44</text:p>
          </table:table-cell>
          <table:table-cell office:value-type="string">
            <text:p>4711D</text:p>
            <text:p>Supermarchés</text:p>
          </table:table-cell>
        </table:table-row>
        <table:table-row table:style-name="ro5">
          <table:table-cell office:value-type="string">
            <text:p>» <text:a xlink:href="http://entreprises.paysdelaloire.cci.fr/annuaire/consulter/4498/0/2?AnnuaireAdv=1&amp;AnnuaireDepartement%5B44%5D=44&amp;AnnuaireIntercomType=CU&amp;AnnuaireIntercom=NANTES%20METROPOLE&amp;AnnuaireNAF=4711D">LIDL</text:a></text:p>
            <text:p>Siret: 34326262206187</text:p>
          </table:table-cell>
          <table:table-cell office:value-type="string">
            <text:p>NANTES</text:p>
            <text:p>128 BOULEVARD JULES VERNE</text:p>
          </table:table-cell>
          <table:table-cell office:value-type="float" office:value="44">
            <text:p>44</text:p>
          </table:table-cell>
          <table:table-cell office:value-type="string">
            <text:p>4711D</text:p>
            <text:p>Supermarchés</text:p>
          </table:table-cell>
        </table:table-row>
        <table:table-row table:style-name="ro2">
          <table:table-cell office:value-type="string">
            <text:p>» <text:a xlink:href="http://entreprises.paysdelaloire.cci.fr/annuaire/consulter/4499/0/2?AnnuaireAdv=1&amp;AnnuaireDepartement%5B44%5D=44&amp;AnnuaireIntercomType=CU&amp;AnnuaireIntercom=NANTES%20METROPOLE&amp;AnnuaireNAF=4711D">LIDL</text:a></text:p>
            <text:p>Siret: 34326262207359</text:p>
          </table:table-cell>
          <table:table-cell office:value-type="string">
            <text:p>BOUGUENAIS</text:p>
            <text:p>RUE SALVADOR ALLENDE</text:p>
          </table:table-cell>
          <table:table-cell office:value-type="float" office:value="44">
            <text:p>44</text:p>
          </table:table-cell>
          <table:table-cell office:value-type="string">
            <text:p>4711D</text:p>
            <text:p>Supermarchés</text:p>
          </table:table-cell>
        </table:table-row>
        <table:table-row table:style-name="ro5">
          <table:table-cell office:value-type="string">
            <text:p>» <text:a xlink:href="http://entreprises.paysdelaloire.cci.fr/annuaire/consulter/4502/0/2?AnnuaireAdv=1&amp;AnnuaireDepartement%5B44%5D=44&amp;AnnuaireIntercomType=CU&amp;AnnuaireIntercom=NANTES%20METROPOLE&amp;AnnuaireNAF=4711D">LIDL</text:a></text:p>
            <text:p>Siret: 34326262209736</text:p>
          </table:table-cell>
          <table:table-cell office:value-type="string">
            <text:p>BOUAYE</text:p>
          </table:table-cell>
          <table:table-cell office:value-type="float" office:value="44">
            <text:p>44</text:p>
          </table:table-cell>
          <table:table-cell office:value-type="string">
            <text:p>4711D</text:p>
            <text:p>Supermarchés</text:p>
          </table:table-cell>
        </table:table-row>
        <table:table-row table:style-name="ro5">
          <table:table-cell office:value-type="string">
            <text:p>» <text:a xlink:href="http://entreprises.paysdelaloire.cci.fr/annuaire/consulter/4503/0/2?AnnuaireAdv=1&amp;AnnuaireDepartement%5B44%5D=44&amp;AnnuaireIntercomType=CU&amp;AnnuaireIntercom=NANTES%20METROPOLE&amp;AnnuaireNAF=4711D">LIDL</text:a></text:p>
            <text:p>Siret: 34326262210379</text:p>
          </table:table-cell>
          <table:table-cell office:value-type="string">
            <text:p>REZE</text:p>
            <text:p>PLACE FRANCOIS MITTERAND</text:p>
          </table:table-cell>
          <table:table-cell office:value-type="float" office:value="44">
            <text:p>44</text:p>
          </table:table-cell>
          <table:table-cell office:value-type="string">
            <text:p>4711D</text:p>
            <text:p>Supermarchés</text:p>
          </table:table-cell>
        </table:table-row>
        <table:table-row table:style-name="ro2">
          <table:table-cell office:value-type="string">
            <text:p>» <text:a xlink:href="http://entreprises.paysdelaloire.cci.fr/annuaire/consulter/4504/0/2?AnnuaireAdv=1&amp;AnnuaireDepartement%5B44%5D=44&amp;AnnuaireIntercomType=CU&amp;AnnuaireIntercom=NANTES%20METROPOLE&amp;AnnuaireNAF=4711D">LIDL</text:a></text:p>
            <text:p>Siret: 34326262210486</text:p>
          </table:table-cell>
          <table:table-cell office:value-type="string">
            <text:p>SAINT-SEBASTIEN-SUR-LOIRE</text:p>
            <text:p>RUE DE BEAUGENCY</text:p>
          </table:table-cell>
          <table:table-cell office:value-type="float" office:value="44">
            <text:p>44</text:p>
          </table:table-cell>
          <table:table-cell office:value-type="string">
            <text:p>4711D</text:p>
            <text:p>Supermarchés</text:p>
          </table:table-cell>
        </table:table-row>
        <table:table-row table:style-name="ro5">
          <table:table-cell office:value-type="string">
            <text:p>» <text:a xlink:href="http://entreprises.paysdelaloire.cci.fr/annuaire/consulter/4506/0/2?AnnuaireAdv=1&amp;AnnuaireDepartement%5B44%5D=44&amp;AnnuaireIntercomType=CU&amp;AnnuaireIntercom=NANTES%20METROPOLE&amp;AnnuaireNAF=4711D">LIDL</text:a></text:p>
            <text:p>Siret: 34326262212904</text:p>
          </table:table-cell>
          <table:table-cell office:value-type="string">
            <text:p>SAUTRON</text:p>
            <text:p>2 RUE DE NANTES</text:p>
          </table:table-cell>
          <table:table-cell office:value-type="float" office:value="44">
            <text:p>44</text:p>
          </table:table-cell>
          <table:table-cell office:value-type="string">
            <text:p>4711D</text:p>
            <text:p>Supermarchés</text:p>
          </table:table-cell>
        </table:table-row>
        <table:table-row table:style-name="ro5">
          <table:table-cell office:value-type="string">
            <text:p>» <text:a xlink:href="http://entreprises.paysdelaloire.cci.fr/annuaire/consulter/61922/0/2?AnnuaireAdv=1&amp;AnnuaireDepartement%5B44%5D=44&amp;AnnuaireIntercomType=CU&amp;AnnuaireIntercom=NANTES%20METROPOLE&amp;AnnuaireNAF=4711D">LP REZE</text:a></text:p>
            <text:p>Siret: 47798209400021</text:p>
          </table:table-cell>
          <table:table-cell office:value-type="string">
            <text:p>REZE</text:p>
            <text:p>48 RUE ERNEST SAUVESTRE</text:p>
          </table:table-cell>
          <table:table-cell office:value-type="float" office:value="44">
            <text:p>44</text:p>
          </table:table-cell>
          <table:table-cell office:value-type="string">
            <text:p>4711D</text:p>
            <text:p>Supermarchés</text:p>
          </table:table-cell>
        </table:table-row>
        <table:table-row table:style-name="ro2">
          <table:table-cell office:value-type="string">
            <text:p>» <text:a xlink:href="http://entreprises.paysdelaloire.cci.fr/annuaire/consulter/97500/0/2?AnnuaireAdv=1&amp;AnnuaireDepartement%5B44%5D=44&amp;AnnuaireIntercomType=CU&amp;AnnuaireIntercom=NANTES%20METROPOLE&amp;AnnuaireNAF=4711D">MAXELOINE</text:a></text:p>
            <text:p>Siret: 44381681400026</text:p>
          </table:table-cell>
          <table:table-cell office:value-type="string">
            <text:p>NANTES</text:p>
            <text:p>26 BOULEVARD WINSTON CHURCHILL</text:p>
          </table:table-cell>
          <table:table-cell office:value-type="float" office:value="44">
            <text:p>44</text:p>
          </table:table-cell>
          <table:table-cell office:value-type="string">
            <text:p>4711D</text:p>
            <text:p>Supermarchés</text:p>
          </table:table-cell>
        </table:table-row>
        <table:table-row table:style-name="ro5">
          <table:table-cell office:value-type="string">
            <text:p>» <text:a xlink:href="http://entreprises.paysdelaloire.cci.fr/annuaire/consulter/55662/0/2?AnnuaireAdv=1&amp;AnnuaireDepartement%5B44%5D=44&amp;AnnuaireIntercomType=CU&amp;AnnuaireIntercom=NANTES%20METROPOLE&amp;AnnuaireNAF=4711D">MOKADYS</text:a></text:p>
            <text:p>Siret: 49807868200024</text:p>
          </table:table-cell>
          <table:table-cell office:value-type="string">
            <text:p>NANTES</text:p>
            <text:p>1 RUE DES DERVALLIERES</text:p>
          </table:table-cell>
          <table:table-cell office:value-type="float" office:value="44">
            <text:p>44</text:p>
          </table:table-cell>
          <table:table-cell office:value-type="string">
            <text:p>4711D</text:p>
            <text:p>Supermarchés</text:p>
          </table:table-cell>
        </table:table-row>
        <table:table-row table:style-name="ro2">
          <table:table-cell office:value-type="string">
            <text:p>» <text:a xlink:href="http://entreprises.paysdelaloire.cci.fr/annuaire/consulter/72328/0/2?AnnuaireAdv=1&amp;AnnuaireDepartement%5B44%5D=44&amp;AnnuaireIntercomType=CU&amp;AnnuaireIntercom=NANTES%20METROPOLE&amp;AnnuaireNAF=4711D">ROPHIDINA</text:a></text:p>
            <text:p>Siret: 39044366100017</text:p>
          </table:table-cell>
          <table:table-cell office:value-type="string">
            <text:p>NANTES</text:p>
            <text:p>20 RUE PITRE CHEVALIER</text:p>
          </table:table-cell>
          <table:table-cell office:value-type="float" office:value="44">
            <text:p>44</text:p>
          </table:table-cell>
          <table:table-cell office:value-type="string">
            <text:p>4711D</text:p>
            <text:p>Supermarchés</text:p>
          </table:table-cell>
        </table:table-row>
        <table:table-row table:style-name="ro3">
          <table:table-cell office:value-type="string">
            <text:p>» <text:a xlink:href="http://entreprises.paysdelaloire.cci.fr/annuaire/consulter/92855/0/2?AnnuaireAdv=1&amp;AnnuaireDepartement%5B44%5D=44&amp;AnnuaireIntercomType=CU&amp;AnnuaireIntercom=NANTES%20METROPOLE&amp;AnnuaireNAF=4711D">SAINT-HERBLAIN DISTRIBUTION</text:a></text:p>
            <text:p>Siret: 48207018200035</text:p>
          </table:table-cell>
          <table:table-cell office:value-type="string">
            <text:p>SAINT-HERBLAIN</text:p>
            <text:p>3 BOULEVARD SALVADOR ALLENDE</text:p>
          </table:table-cell>
          <table:table-cell office:value-type="float" office:value="44">
            <text:p>44</text:p>
          </table:table-cell>
          <table:table-cell office:value-type="string">
            <text:p>4711D</text:p>
            <text:p>Supermarchés</text:p>
          </table:table-cell>
        </table:table-row>
        <table:table-row table:style-name="ro2">
          <table:table-cell office:value-type="string">
            <text:p>» <text:a xlink:href="http://entreprises.paysdelaloire.cci.fr/annuaire/consulter/25742/0/2?AnnuaireAdv=1&amp;AnnuaireDepartement%5B44%5D=44&amp;AnnuaireIntercomType=CU&amp;AnnuaireIntercom=NANTES%20METROPOLE&amp;AnnuaireNAF=4711D">SANZ COUERON</text:a></text:p>
            <text:p>Siret: 51158516800012</text:p>
          </table:table-cell>
          <table:table-cell office:value-type="string">
            <text:p>COUERON</text:p>
            <text:p>48 BOULEVARD DE LA LIBERATION</text:p>
          </table:table-cell>
          <table:table-cell office:value-type="float" office:value="44">
            <text:p>44</text:p>
          </table:table-cell>
          <table:table-cell office:value-type="string">
            <text:p>4711D</text:p>
            <text:p>Supermarchés</text:p>
          </table:table-cell>
        </table:table-row>
        <table:table-row table:style-name="ro2">
          <table:table-cell office:value-type="string">
            <text:p>» <text:a xlink:href="http://entreprises.paysdelaloire.cci.fr/annuaire/consulter/25741/0/2?AnnuaireAdv=1&amp;AnnuaireDepartement%5B44%5D=44&amp;AnnuaireIntercomType=CU&amp;AnnuaireIntercom=NANTES%20METROPOLE&amp;AnnuaireNAF=4711D">SANZ SAINT HERBLAIN</text:a></text:p>
            <text:p>Siret: 51158515000010</text:p>
          </table:table-cell>
          <table:table-cell office:value-type="string">
            <text:p>SAINT-HERBLAIN</text:p>
            <text:p>14 RUE DU LIEUTENANT MOUILLE</text:p>
          </table:table-cell>
          <table:table-cell office:value-type="float" office:value="44">
            <text:p>44</text:p>
          </table:table-cell>
          <table:table-cell office:value-type="string">
            <text:p>4711D</text:p>
            <text:p>Supermarchés</text:p>
          </table:table-cell>
        </table:table-row>
        <table:table-row table:style-name="ro2">
          <table:table-cell office:value-type="string">
            <text:p>» <text:a xlink:href="http://entreprises.paysdelaloire.cci.fr/annuaire/consulter/1134/0/2?AnnuaireAdv=1&amp;AnnuaireDepartement%5B44%5D=44&amp;AnnuaireIntercomType=CU&amp;AnnuaireIntercom=NANTES%20METROPOLE&amp;AnnuaireNAF=4711D">SARL STEVAL</text:a></text:p>
            <text:p>Siret: 42959746100020</text:p>
          </table:table-cell>
          <table:table-cell office:value-type="string">
            <text:p>NANTES</text:p>
            <text:p>14 RUE GUILLAUME GROOTAERS</text:p>
          </table:table-cell>
          <table:table-cell office:value-type="float" office:value="44">
            <text:p>44</text:p>
          </table:table-cell>
          <table:table-cell office:value-type="string">
            <text:p>4711D</text:p>
            <text:p>Supermarchés</text:p>
          </table:table-cell>
        </table:table-row>
        <table:table-row table:style-name="ro2">
          <table:table-cell office:value-type="string">
            <text:p>» <text:a xlink:href="http://entreprises.paysdelaloire.cci.fr/annuaire/consulter/100220/0/2?AnnuaireAdv=1&amp;AnnuaireDepartement%5B44%5D=44&amp;AnnuaireIntercomType=CU&amp;AnnuaireIntercom=NANTES%20METROPOLE&amp;AnnuaireNAF=4711D">SAS CEGEDIS</text:a></text:p>
            <text:p>Siret: 43887526200018</text:p>
          </table:table-cell>
          <table:table-cell office:value-type="string">
            <text:p>NANTES</text:p>
            <text:p>ROUTE DE VANNES</text:p>
          </table:table-cell>
          <table:table-cell office:value-type="float" office:value="44">
            <text:p>44</text:p>
          </table:table-cell>
          <table:table-cell office:value-type="string">
            <text:p>4711D</text:p>
            <text:p>Supermarchés</text:p>
          </table:table-cell>
        </table:table-row>
        <table:table-row table:style-name="ro2">
          <table:table-cell office:value-type="string">
            <text:p>» <text:a xlink:href="http://entreprises.paysdelaloire.cci.fr/annuaire/consulter/13558/0/3?AnnuaireAdv=1&amp;AnnuaireDepartement%5B44%5D=44&amp;AnnuaireIntercomType=CU&amp;AnnuaireIntercom=NANTES%20METROPOLE&amp;AnnuaireNAF=4711D">SO.BO.DIS - SOCIETE BOISSIERE DISTRIBUTION</text:a></text:p>
            <text:p>Siret: 34051261500022</text:p>
          </table:table-cell>
          <table:table-cell office:value-type="string">
            <text:p>NANTES</text:p>
            <text:p>94 RUE DE LA BOURGEONNIERE</text:p>
          </table:table-cell>
          <table:table-cell office:value-type="float" office:value="44">
            <text:p>44</text:p>
          </table:table-cell>
          <table:table-cell office:value-type="string">
            <text:p>4711D</text:p>
            <text:p>Supermarchés</text:p>
          </table:table-cell>
        </table:table-row>
        <table:table-row table:style-name="ro2">
          <table:table-cell office:value-type="string">
            <text:p>» <text:a xlink:href="http://entreprises.paysdelaloire.cci.fr/annuaire/consulter/21127/0/3?AnnuaireAdv=1&amp;AnnuaireDepartement%5B44%5D=44&amp;AnnuaireIntercomType=CU&amp;AnnuaireIntercom=NANTES%20METROPOLE&amp;AnnuaireNAF=4711D">SODEXFRANC</text:a></text:p>
            <text:p>Siret: 37906366200017</text:p>
          </table:table-cell>
          <table:table-cell office:value-type="string">
            <text:p>BOUAYE</text:p>
            <text:p>53 RUE DE NANTES</text:p>
          </table:table-cell>
          <table:table-cell office:value-type="float" office:value="44">
            <text:p>44</text:p>
          </table:table-cell>
          <table:table-cell office:value-type="string">
            <text:p>4711D</text:p>
            <text:p>Supermarchés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6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21/01/2019</text:date>, <text:time>20:19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Troulet</meta:initial-creator>
    <meta:creation-date>2019-01-21T20:16:27.75</meta:creation-date>
    <dc:date>2019-01-21T20:19:26.49</dc:date>
    <dc:creator>Pierre Troulet</dc:creator>
    <meta:editing-duration>PT2M59S</meta:editing-duration>
    <meta:editing-cycles>1</meta:editing-cycles>
    <meta:document-statistic meta:table-count="3" meta:cell-count="240" meta:object-count="0"/>
    <meta:generator>OpenOffice/4.1.3$Win32 OpenOffice.org_project/413m1$Build-9783</meta:generator>
  </office:meta>
</office:document-meta>
</file>